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1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1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Игра года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Kingdom Come: Deliveran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Kensh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Pillars of Eternity II: Deadfir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BATTLETE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Conan Exile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Far Cry 5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Freeman: Guerrilla Warfare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Red Dead Redeption 2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Total war - Thrones of Britan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Age of Civiliz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Ashe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Assassin’s Creed Odysse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ATOM RPG: Post-apocalyptic indie g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Banner Saga 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Civilization VI Rise and Fal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Deep Rock Galactic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Deep Sky Derelict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Euro Truck Simulator 2 - Beyond the Baltic Se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Frostpunk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Mutant Year Zero: Road to Ede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athfinder:Kingmake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Rimworld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The Evil Within 2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The For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Thronebreaker: The Witcher Tale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Two Point Hospita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Vermintide 2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X4: Found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Detroit Become Human 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4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Старая игра на новый лад" table:style-name="ta1">
        <table:table-column table:style-name="co3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Mount&amp;Blade: Warban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Battle Brothers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Cities: Skylin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Divinity: Original Sin 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Герои меча и магии 3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Eador. Genesi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Men of War: Assault Squad 2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Rocket League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Stellari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Warhammer 40k: Dawn of War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ИЛ-2 Штурмовик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Тетрис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Age of Wonders 3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Banner Sag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Banner Saga I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Blood Bow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Crusader king 2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Dark Soul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Dominions 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Drakensan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Endless Space 2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Europa Universalis I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Expeditions Vikin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Fable 2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Factorio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Grim Daw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Hearts of Iron IV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egends of Eisenwa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Medieval II: Total Wa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rison Architect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Space Engineer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Team Fortress 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The Age of Decad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The Legend of Heroes: Trails of Cold Ste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The Sufferin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Total War Attil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Vagrant Story 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3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Игра-разочарование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Mount&amp;Blade II: Bannerlord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Dayz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Northgard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Battlefield 5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Gloria Vict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Total war - Thrones of Britania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Veil of Crow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Гильдия 3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Кровная вражда: Ведьмак. Истории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Ashes of creatio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Assassin’s Creed Odysse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Banner Saga 3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Battle Brother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Diablo immorta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Fallout 76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For Hon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Gremlins inc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Horizon: Zero Daw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Insomnia: The A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Kingdom Come: Deliveranc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Sea of Thieve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Stellari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Vermintide 2 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5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'Игра года'.A1:'Игра года'.B29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Старая игра на новый лад'.A1:'Старая игра на новый лад'.B38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'Игра-разочарование'.A1:'Игра-разочарование'.B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ван  Кондаков</meta:initial-creator>
    <meta:creation-date>2019-01-02T21:37:44.961000000</meta:creation-date>
    <dc:date>2019-01-02T22:00:58.666000000</dc:date>
    <dc:creator>Иван  Кондаков</dc:creator>
    <meta:editing-duration>PT12M52S</meta:editing-duration>
    <meta:editing-cycles>5</meta:editing-cycles>
    <meta:generator>LibreOffice/6.0.6.2$Windows_X86_64 LibreOffice_project/0c292870b25a325b5ed35f6b45599d2ea4458e77</meta:generator>
    <meta:document-statistic meta:table-count="3" meta:cell-count="180" meta:object-count="0"/>
  </office:meta>
</office:document-meta>
</file>